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5.59cm" style:rel-column-width="18313*"/>
    </style:style>
    <style:style style:name="Tableau1.B" style:family="table-column">
      <style:table-column-properties style:column-width="10.709cm" style:rel-column-width="35084*"/>
    </style:style>
    <style:style style:name="Tableau1.C" style:family="table-column">
      <style:table-column-properties style:column-width="1.296cm" style:rel-column-width="4247*"/>
    </style:style>
    <style:style style:name="Tableau1.D" style:family="table-column">
      <style:table-column-properties style:column-width="2.408cm" style:rel-column-width="7891*"/>
    </style:style>
    <style:style style:name="Tableau1.A1" style:family="table-cell">
      <style:table-cell-properties fo:padding="0.097cm" fo:border-left="1.5pt solid #808080" fo:border-right="none" fo:border-top="1.5pt solid #808080" fo:border-bottom="1.5pt solid #808080"/>
    </style:style>
    <style:style style:name="Tableau1.D1" style:family="table-cell">
      <style:table-cell-properties fo:padding="0.097cm" fo:border="1.5pt solid #808080"/>
    </style:style>
    <style:style style:name="Tableau1.A2" style:family="table-cell">
      <style:table-cell-properties fo:padding="0.097cm" fo:border-left="1.5pt solid #808080" fo:border-right="none" fo:border-top="none" fo:border-bottom="1.5pt solid #808080"/>
    </style:style>
    <style:style style:name="Tableau1.B2" style:family="table-cell">
      <style:table-cell-properties fo:padding="0.097cm" fo:border-left="1.5pt solid #808080" fo:border-right="1.5pt solid #808080" fo:border-top="none" fo:border-bottom="1.5pt solid #80808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5.697cm" style:rel-column-width="18666*"/>
    </style:style>
    <style:style style:name="Tableau2.B" style:family="table-column">
      <style:table-column-properties style:column-width="6.509cm" style:rel-column-width="21324*"/>
    </style:style>
    <style:style style:name="Tableau2.C" style:family="table-column">
      <style:table-column-properties style:column-width="2.064cm" style:rel-column-width="6761*"/>
    </style:style>
    <style:style style:name="Tableau2.F" style:family="table-column">
      <style:table-column-properties style:column-width="1.607cm" style:rel-column-width="5262*"/>
    </style:style>
    <style:style style:name="Tableau2.1" style:family="table-row">
      <style:table-row-properties style:min-row-height="0.811cm"/>
    </style:style>
    <style:style style:name="Tableau2.A1" style:family="table-cell">
      <style:table-cell-properties fo:padding="0.097cm" fo:border-left="1.5pt solid #808080" fo:border-right="none" fo:border-top="1.5pt solid #808080" fo:border-bottom="1.5pt solid #808080"/>
    </style:style>
    <style:style style:name="Tableau2.F1" style:family="table-cell">
      <style:table-cell-properties fo:padding="0.097cm" fo:border="1.5pt solid #808080"/>
    </style:style>
    <style:style style:name="Tableau2.C2" style:family="table-cell">
      <style:table-cell-properties fo:padding="0.097cm" fo:border-left="1.5pt solid #808080" fo:border-right="none" fo:border-top="none" fo:border-bottom="1.5pt solid #808080"/>
    </style:style>
    <style:style style:name="Tableau2.F2" style:family="table-cell">
      <style:table-cell-properties fo:padding="0.097cm" fo:border-left="1.5pt solid #808080" fo:border-right="1.5pt solid #808080" fo:border-top="none" fo:border-bottom="1.5pt solid #808080"/>
    </style:style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10.001cm" style:rel-column-width="32767*"/>
    </style:style>
    <style:style style:name="Tableau3.B" style:family="table-column">
      <style:table-column-properties style:column-width="10.001cm" style:rel-column-width="32768*"/>
    </style:style>
    <style:style style:name="Tableau3.A1" style:family="table-cell">
      <style:table-cell-properties fo:padding="0.097cm" fo:border-left="1.5pt solid #808080" fo:border-right="none" fo:border-top="1.5pt solid #808080" fo:border-bottom="1.5pt solid #808080"/>
    </style:style>
    <style:style style:name="Tableau3.B1" style:family="table-cell">
      <style:table-cell-properties fo:padding="0.097cm" fo:border="1.5pt solid #808080"/>
    </style:style>
    <style:style style:name="Tableau3.2" style:family="table-row">
      <style:table-row-properties style:min-row-height="1.877cm"/>
    </style:style>
    <style:style style:name="Tableau3.A2" style:family="table-cell">
      <style:table-cell-properties fo:padding="0.097cm" fo:border-left="1.5pt solid #808080" fo:border-right="none" fo:border-top="none" fo:border-bottom="1.5pt solid #808080"/>
    </style:style>
    <style:style style:name="Tableau3.B2" style:family="table-cell">
      <style:table-cell-properties fo:padding="0.097cm" fo:border-left="1.5pt solid #808080" fo:border-right="1.5pt solid #808080" fo:border-top="none" fo:border-bottom="1.5pt solid #808080"/>
    </style:style>
    <style:style style:name="P1" style:family="paragraph" style:parent-style-name="Standard">
      <style:paragraph-properties fo:margin-right="-0.035cm" fo:margin-top="0.086cm" fo:margin-bottom="0cm" style:contextual-spacing="false" fo:line-height="100%" fo:text-align="center" style:justify-single-word="false"/>
      <style:text-properties style:font-name="Arial" fo:font-weight="bold" officeooo:paragraph-rsid="000b45fa" style:font-weight-asian="bold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-0.199cm" fo:margin-top="0cm" fo:margin-bottom="0cm" style:contextual-spacing="false" fo:line-height="0.626cm" fo:text-align="start" style:justify-single-word="false" fo:text-indent="0cm" style:auto-text-indent="false" style:page-number="auto" fo:background-color="transparent"/>
      <style:text-properties style:font-name="Arial" fo:font-weight="bold" officeooo:paragraph-rsid="000b45fa" style:font-weight-asian="bold" style:font-weight-complex="bold"/>
    </style:style>
    <style:style style:name="P3" style:family="paragraph" style:parent-style-name="Standard">
      <style:paragraph-properties fo:margin-left="0.099cm" fo:margin-right="0.496cm" fo:margin-top="0cm" fo:margin-bottom="0cm" style:contextual-spacing="false" fo:line-height="100%" fo:text-align="start" style:justify-single-word="false"/>
      <style:text-properties style:font-name="Arial" fo:font-size="12pt" officeooo:paragraph-rsid="000b45fa" style:font-size-asian="12pt" style:font-size-complex="12pt"/>
    </style:style>
    <style:style style:name="P4" style:family="paragraph" style:parent-style-name="Standard">
      <style:paragraph-properties fo:margin-left="0.099cm" fo:margin-right="0.496cm" fo:margin-top="0cm" fo:margin-bottom="0cm" style:contextual-spacing="false" fo:line-height="100%" fo:text-align="start" style:justify-single-word="false"/>
      <style:text-properties style:font-name="Arial" fo:font-size="12pt" fo:font-weight="bold" officeooo:paragraph-rsid="000b45fa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fo:font-weight="bold" officeooo:rsid="0013ff6f" officeooo:paragraph-rsid="0013ff6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.5pt" officeooo:rsid="0013ff6f" officeooo:paragraph-rsid="0013ff6f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Arial" officeooo:rsid="00173f58" officeooo:paragraph-rsid="00173f58"/>
    </style:style>
    <style:style style:name="P9" style:family="paragraph" style:parent-style-name="Standard">
      <style:paragraph-properties fo:margin-left="0.099cm" fo:margin-right="-0.035cm" fo:margin-top="0cm" fo:margin-bottom="0cm" style:contextual-spacing="false" fo:line-height="100%" fo:text-align="start" style:justify-single-word="false"/>
      <style:text-properties style:font-name="Arial" officeooo:paragraph-rsid="000b45fa"/>
    </style:style>
    <style:style style:name="P10" style:family="paragraph" style:parent-style-name="Standard">
      <style:paragraph-properties fo:margin-left="0.099cm" fo:margin-right="-0.035cm" fo:margin-top="0cm" fo:margin-bottom="0cm" style:contextual-spacing="false" fo:line-height="100%" fo:text-align="start" style:justify-single-word="false"/>
      <style:text-properties style:font-name="Arial" fo:font-weight="bold" officeooo:paragraph-rsid="000b45f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13ff6f" officeooo:paragraph-rsid="0013ff6f"/>
    </style:style>
    <style:style style:name="P12" style:family="paragraph" style:parent-style-name="Standard">
      <style:paragraph-properties fo:margin-left="0.099cm" fo:margin-right="0.714cm" fo:margin-top="0cm" fo:margin-bottom="0cm" style:contextual-spacing="false" fo:line-height="100%" fo:text-align="start" style:justify-single-word="false"/>
      <style:text-properties style:font-name="Arial" fo:font-size="12pt" officeooo:paragraph-rsid="000b45fa" style:font-size-asian="12pt" style:font-size-complex="12pt"/>
    </style:style>
    <style:style style:name="P13" style:family="paragraph" style:parent-style-name="Standard">
      <style:paragraph-properties fo:margin-left="0.099cm" fo:margin-right="0.714cm" fo:margin-top="0cm" fo:margin-bottom="0cm" style:contextual-spacing="false" fo:line-height="100%" fo:text-align="start" style:justify-single-word="false"/>
      <style:text-properties style:font-name="Arial" fo:font-size="12pt" fo:font-weight="bold" officeooo:paragraph-rsid="000b45fa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officeooo:paragraph-rsid="0013ff6f"/>
    </style:style>
    <style:style style:name="P15" style:family="paragraph" style:parent-style-name="Table_20_Contents">
      <style:paragraph-properties fo:text-align="start" style:justify-single-word="false"/>
      <style:text-properties style:font-name="Arial" officeooo:rsid="0013ff6f" officeooo:paragraph-rsid="00173f58"/>
    </style:style>
    <style:style style:name="P16" style:family="paragraph" style:parent-style-name="Standard">
      <style:paragraph-properties fo:margin-left="0.099cm" fo:margin-right="0.674cm" fo:margin-top="0cm" fo:margin-bottom="0cm" style:contextual-spacing="false" fo:line-height="100%" fo:text-align="start" style:justify-single-word="false"/>
      <style:text-properties style:font-name="Arial" fo:font-size="12pt" officeooo:paragraph-rsid="000b45fa" style:font-size-asian="12pt" style:font-size-complex="12pt"/>
    </style:style>
    <style:style style:name="P17" style:family="paragraph" style:parent-style-name="Standard">
      <style:paragraph-properties fo:margin-left="0.099cm" fo:margin-right="0.674cm" fo:margin-top="0cm" fo:margin-bottom="0cm" style:contextual-spacing="false" fo:line-height="100%" fo:text-align="start" style:justify-single-word="false"/>
      <style:text-properties style:font-name="Arial" fo:font-size="12pt" fo:font-weight="bold" officeooo:paragraph-rsid="000b45fa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officeooo:rsid="0013ff6f" officeooo:paragraph-rsid="0013ff6f"/>
    </style:style>
    <style:style style:name="P19" style:family="paragraph" style:parent-style-name="Standard" style:master-page-name="">
      <loext:graphic-properties draw:fill="none"/>
      <style:paragraph-properties fo:margin-left="0cm" fo:margin-right="-0.199cm" fo:margin-top="0cm" fo:margin-bottom="0cm" style:contextual-spacing="false" fo:line-height="0.626cm" fo:text-align="start" style:justify-single-word="false" fo:text-indent="0cm" style:auto-text-indent="false" style:page-number="auto" fo:background-color="transparent"/>
      <style:text-properties fo:color="#ff8a26" loext:opacity="100%" style:text-position="-3% 100%" style:font-name="Arial" fo:font-size="16pt" fo:letter-spacing="normal" fo:font-weight="bold" officeooo:paragraph-rsid="000b45fa" style:font-name-asian="Franklin Gothic Book" style:font-size-asian="16pt" style:font-weight-asian="bold" style:font-name-complex="Franklin Gothic Book" style:font-size-complex="16pt" style:font-weight-complex="bold" style:text-scale="100%"/>
    </style:style>
    <style:style style:name="P20" style:family="paragraph" style:parent-style-name="Standard">
      <style:paragraph-properties fo:margin-left="0.099cm" fo:margin-right="0.496cm" fo:margin-top="0cm" fo:margin-bottom="0cm" style:contextual-spacing="false" fo:line-height="100%" fo:text-align="start" style:justify-single-word="false"/>
      <style:text-properties style:font-name="Arial" fo:font-size="12pt" fo:letter-spacing="normal" fo:font-weight="bold" officeooo:paragraph-rsid="000b45fa" style:font-name-asian="Franklin Gothic Book" style:font-size-asian="12pt" style:font-weight-asian="bold" style:font-name-complex="Franklin Gothic Book" style:font-size-complex="12pt" style:font-weight-complex="bold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Arial" officeooo:paragraph-rsid="000b45fa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rsid="0013ff6f" officeooo:paragraph-rsid="0013ff6f" style:font-weight-asian="bold" style:font-weight-complex="bold"/>
    </style:style>
    <style:style style:name="P23" style:family="paragraph" style:parent-style-name="Standard">
      <style:paragraph-properties fo:margin-left="0.099cm" fo:margin-right="-0.035cm" fo:margin-top="0cm" fo:margin-bottom="0cm" style:contextual-spacing="false" fo:line-height="100%" fo:text-align="start" style:justify-single-word="false"/>
      <style:text-properties style:font-name="Arial" fo:font-weight="bold" officeooo:paragraph-rsid="000db0de" style:font-weight-asian="bold" style:font-weight-complex="bold"/>
    </style:style>
    <style:style style:name="P24" style:family="paragraph" style:parent-style-name="Standard">
      <style:paragraph-properties fo:margin-left="0.099cm" fo:margin-right="-0.035cm" fo:margin-top="0cm" fo:margin-bottom="0cm" style:contextual-spacing="false" fo:line-height="100%" fo:text-align="start" style:justify-single-word="false"/>
      <style:text-properties style:font-name="Arial" fo:font-size="10pt" officeooo:rsid="0013ff6f" officeooo:paragraph-rsid="0013ff6f" style:font-size-asian="10pt" style:font-size-complex="10pt"/>
    </style:style>
    <style:style style:name="P25" style:family="paragraph" style:parent-style-name="Standard">
      <style:paragraph-properties fo:margin-left="0.099cm" fo:margin-right="-0.035cm" fo:margin-top="0cm" fo:margin-bottom="0cm" style:contextual-spacing="false" fo:line-height="100%" fo:text-align="center" style:justify-single-word="false"/>
      <style:text-properties style:font-name="Arial" officeooo:rsid="0013ff6f" officeooo:paragraph-rsid="0013ff6f"/>
    </style:style>
    <style:style style:name="P26" style:family="paragraph" style:parent-style-name="Standard">
      <style:paragraph-properties fo:margin-left="0.099cm" fo:margin-right="-0.035cm" fo:margin-top="0cm" fo:margin-bottom="0cm" style:contextual-spacing="false" fo:line-height="100%" fo:text-align="start" style:justify-single-word="false"/>
      <style:text-properties style:font-name="Arial" fo:font-size="10.5pt" fo:letter-spacing="normal" fo:font-weight="bold" officeooo:rsid="000db0de" officeooo:paragraph-rsid="000db0de" style:font-name-asian="Franklin Gothic Book" style:font-size-asian="10.5pt" style:font-weight-asian="bold" style:font-name-complex="Franklin Gothic Book" style:font-size-complex="10.5pt" style:font-weight-complex="bold" style:text-scale="100%"/>
    </style:style>
    <style:style style:name="P27" style:family="paragraph" style:parent-style-name="Standard">
      <style:paragraph-properties fo:margin-left="0.099cm" fo:margin-right="0.714cm" fo:margin-top="0cm" fo:margin-bottom="0cm" style:contextual-spacing="false" fo:line-height="100%" fo:text-align="start" style:justify-single-word="false"/>
      <style:text-properties style:font-name="Arial" fo:font-size="12pt" fo:letter-spacing="normal" fo:font-weight="bold" officeooo:paragraph-rsid="000b45fa" style:font-name-asian="Franklin Gothic Book" style:font-size-asian="12pt" style:font-weight-asian="bold" style:font-name-complex="Franklin Gothic Book" style:font-size-complex="12pt" style:font-weight-complex="bold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Arial" officeooo:paragraph-rsid="00173f58"/>
    </style:style>
    <style:style style:name="P29" style:family="paragraph" style:parent-style-name="Standard">
      <style:paragraph-properties fo:margin-left="0.099cm" fo:margin-right="0.674cm" fo:margin-top="0cm" fo:margin-bottom="0cm" style:contextual-spacing="false" fo:line-height="100%" fo:text-align="start" style:justify-single-word="false"/>
      <style:text-properties style:font-name="Arial" fo:font-size="12pt" fo:letter-spacing="normal" fo:font-weight="bold" officeooo:paragraph-rsid="000b45fa" style:font-name-asian="Franklin Gothic Book" style:font-size-asian="12pt" style:font-weight-asian="bold" style:font-name-complex="Franklin Gothic Book" style:font-size-complex="12pt" style:font-weight-complex="bold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Arial" officeooo:rsid="001a80a3" officeooo:paragraph-rsid="001a80a3"/>
    </style:style>
    <style:style style:name="P31" style:family="paragraph" style:parent-style-name="Table_20_Contents">
      <style:paragraph-properties fo:text-align="start" style:justify-single-word="false"/>
      <style:text-properties style:font-name="Arial" officeooo:paragraph-rsid="00159dfc"/>
    </style:style>
    <style:style style:name="P32" style:family="paragraph" style:parent-style-name="Table_20_Contents">
      <style:paragraph-properties fo:text-align="start" style:justify-single-word="false"/>
      <style:text-properties style:font-name="Arial" officeooo:rsid="00159dfc" officeooo:paragraph-rsid="00159dfc"/>
    </style:style>
    <style:style style:name="P33" style:family="paragraph" style:parent-style-name="Table_20_Contents">
      <style:paragraph-properties fo:text-align="start" style:justify-single-word="false"/>
      <style:text-properties style:font-name="Arial" officeooo:rsid="001a8549" officeooo:paragraph-rsid="001a8549"/>
    </style:style>
    <style:style style:name="P34" style:family="paragraph" style:parent-style-name="Standard">
      <loext:graphic-properties draw:fill="none"/>
      <style:paragraph-properties fo:margin-left="0cm" fo:margin-right="-0.199cm" fo:margin-top="0cm" fo:margin-bottom="0cm" style:contextual-spacing="false" fo:line-height="0.626cm" fo:text-align="start" style:justify-single-word="false" fo:text-indent="0cm" style:auto-text-indent="false" fo:background-color="transparent"/>
      <style:text-properties style:font-name="Arial" fo:font-weight="bold" officeooo:paragraph-rsid="001052c6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officeooo:paragraph-rsid="001052c6"/>
    </style:style>
    <style:style style:name="T1" style:family="text">
      <style:text-properties fo:color="#ff8a26" loext:opacity="100%" fo:font-size="20pt" fo:letter-spacing="-0.002cm" style:font-name-asian="Franklin Gothic Book" style:font-size-asian="20pt" style:font-name-complex="Franklin Gothic Book" style:font-size-complex="20pt" style:text-scale="100%"/>
    </style:style>
    <style:style style:name="T2" style:family="text">
      <style:text-properties fo:color="#ff8a26" loext:opacity="100%" fo:font-size="20pt" fo:letter-spacing="normal" style:font-name-asian="Franklin Gothic Book" style:font-size-asian="20pt" style:font-name-complex="Franklin Gothic Book" style:font-size-complex="20pt" style:text-scale="100%"/>
    </style:style>
    <style:style style:name="T3" style:family="text">
      <style:text-properties fo:color="#ff8a26" loext:opacity="100%" fo:font-size="20pt" fo:letter-spacing="-0.016cm" style:font-name-asian="Franklin Gothic Book" style:font-size-asian="20pt" style:font-name-complex="Franklin Gothic Book" style:font-size-complex="20pt" style:text-scale="100%"/>
    </style:style>
    <style:style style:name="T4" style:family="text">
      <style:text-properties fo:color="#ff8a26" loext:opacity="100%" fo:font-size="20pt" fo:letter-spacing="0.002cm" style:font-name-asian="Franklin Gothic Book" style:font-size-asian="20pt" style:font-name-complex="Franklin Gothic Book" style:font-size-complex="20pt" style:text-scale="100%"/>
    </style:style>
    <style:style style:name="T5" style:family="text">
      <style:text-properties fo:color="#ff8a26" loext:opacity="100%" fo:font-size="20pt" fo:letter-spacing="-0.004cm" style:font-name-asian="Franklin Gothic Book" style:font-size-asian="20pt" style:font-name-complex="Franklin Gothic Book" style:font-size-complex="20pt" style:text-scale="100%"/>
    </style:style>
    <style:style style:name="T6" style:family="text">
      <style:text-properties fo:color="#ff8a26" loext:opacity="100%" style:text-position="-3% 100%" fo:font-size="16pt" fo:letter-spacing="normal" style:font-name-asian="Franklin Gothic Book" style:font-size-asian="16pt" style:font-name-complex="Franklin Gothic Book" style:font-size-complex="16pt" style:text-scale="100%"/>
    </style:style>
    <style:style style:name="T7" style:family="text">
      <style:text-properties fo:color="#ff8a26" loext:opacity="100%" style:text-position="-3% 100%" fo:font-size="16pt" fo:letter-spacing="-0.004cm" style:font-name-asian="Franklin Gothic Book" style:font-size-asian="16pt" style:font-name-complex="Franklin Gothic Book" style:font-size-complex="16pt" style:text-scale="100%"/>
    </style:style>
    <style:style style:name="T8" style:family="text">
      <style:text-properties fo:color="#ff8a26" loext:opacity="100%" style:text-position="-3% 100%" fo:font-size="16pt" fo:letter-spacing="-0.012cm" style:font-name-asian="Franklin Gothic Book" style:font-size-asian="16pt" style:font-name-complex="Franklin Gothic Book" style:font-size-complex="16pt" style:text-scale="100%"/>
    </style:style>
    <style:style style:name="T9" style:family="text">
      <style:text-properties fo:color="#ff8a26" loext:opacity="100%" style:text-position="-3% 100%" fo:font-size="16pt" fo:letter-spacing="-0.002cm" style:font-name-asian="Franklin Gothic Book" style:font-size-asian="16pt" style:font-name-complex="Franklin Gothic Book" style:font-size-complex="16pt" style:text-scale="100%"/>
    </style:style>
    <style:style style:name="T10" style:family="text">
      <style:text-properties fo:letter-spacing="-0.004cm" style:font-name-asian="Franklin Gothic Book" style:font-name-complex="Franklin Gothic Book" style:text-scale="100%"/>
    </style:style>
    <style:style style:name="T11" style:family="text">
      <style:text-properties fo:letter-spacing="0.002cm" style:font-name-asian="Franklin Gothic Book" style:font-name-complex="Franklin Gothic Book" style:text-scale="100%"/>
    </style:style>
    <style:style style:name="T12" style:family="text">
      <style:text-properties fo:letter-spacing="-0.002cm" style:font-name-asian="Franklin Gothic Book" style:font-name-complex="Franklin Gothic Book" style:text-scale="100%"/>
    </style:style>
    <style:style style:name="T13" style:family="text">
      <style:text-properties fo:letter-spacing="normal" style:font-name-asian="Franklin Gothic Book" style:font-name-complex="Franklin Gothic Book" style:text-scale="100%"/>
    </style:style>
    <style:style style:name="T14" style:family="text">
      <style:text-properties officeooo:rsid="00173f5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e9697" style:font-weight-asian="bold" style:font-weight-complex="bold"/>
    </style:style>
    <style:style style:name="T17" style:family="text">
      <style:text-properties officeooo:rsid="001e9697"/>
    </style:style>
    <style:style style:name="T18" style:family="text">
      <style:text-properties officeooo:rsid="0018780b"/>
    </style:style>
    <style:style style:name="T19" style:family="text">
      <style:text-properties fo:font-size="10.5pt" fo:letter-spacing="-0.004cm" style:font-name-asian="Franklin Gothic Book" style:font-size-asian="10.5pt" style:font-name-complex="Franklin Gothic Book" style:font-size-complex="10.5pt" style:text-scale="100%"/>
    </style:style>
    <style:style style:name="T20" style:family="text">
      <style:text-properties fo:font-size="10.5pt" fo:letter-spacing="0.002cm" style:font-name-asian="Franklin Gothic Book" style:font-size-asian="10.5pt" style:font-name-complex="Franklin Gothic Book" style:font-size-complex="10.5pt" style:text-scale="100%"/>
    </style:style>
    <style:style style:name="T21" style:family="text">
      <style:text-properties fo:font-size="10.5pt" fo:letter-spacing="-0.002cm" style:font-name-asian="Franklin Gothic Book" style:font-size-asian="10.5pt" style:font-name-complex="Franklin Gothic Book" style:font-size-complex="10.5pt" style:text-scale="100%"/>
    </style:style>
    <style:style style:name="T22" style:family="text">
      <style:text-properties fo:font-size="10.5pt" fo:letter-spacing="normal" style:font-name-asian="Franklin Gothic Book" style:font-size-asian="10.5pt" style:font-name-complex="Franklin Gothic Book" style:font-size-complex="10.5pt" style:text-scale="100%"/>
    </style:style>
    <style:style style:name="T23" style:family="text">
      <style:text-properties officeooo:rsid="001a80a3"/>
    </style:style>
    <style:style style:name="T24" style:family="text">
      <style:text-properties officeooo:rsid="0018e04d"/>
    </style:style>
    <style:style style:name="T25" style:family="text">
      <style:text-properties fo:letter-spacing="-0.009cm" style:font-name-asian="Franklin Gothic Book" style:font-name-complex="Franklin Gothic Book" style:text-scale="100%"/>
    </style:style>
    <style:style style:name="T26" style:family="text">
      <style:text-properties officeooo:rsid="0013ff6f"/>
    </style:style>
    <style:style style:name="T27" style:family="text">
      <style:text-properties officeooo:rsid="0019f2b7"/>
    </style:style>
    <style:style style:name="T28" style:family="text">
      <style:text-properties fo:font-size="10.5pt" fo:letter-spacing="normal" officeooo:rsid="000db0de" style:font-name-asian="Franklin Gothic Book" style:font-size-asian="10.5pt" style:font-name-complex="Franklin Gothic Book" style:font-size-complex="10.5pt" style:text-scale="100%"/>
    </style:style>
    <style:style style:name="T29" style:family="text">
      <style:text-properties officeooo:rsid="00159dfc"/>
    </style:style>
    <style:style style:name="T30" style:family="text">
      <style:text-properties officeooo:rsid="001a8549"/>
    </style:style>
    <style:style style:name="T31" style:family="text">
      <style:text-properties officeooo:rsid="001c28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</text:span><text:span text:style-name="T2">iche</text:span><text:span text:style-name="T3"> </text:span><text:span text:style-name="T1">d</text:span><text:span text:style-name="T2">’i</text:span><text:span text:style-name="T1">n</text:span><text:span text:style-name="T4">t</text:span><text:span text:style-name="T2">erve</text:span><text:span text:style-name="T5">n</text:span><text:span text:style-name="T4">t</text:span><text:span text:style-name="T2">ion</text:span></text:p>
      <text:p text:style-name="P2"><text:span text:style-name="T6">Na</text:span><text:span text:style-name="T7">t</text:span><text:span text:style-name="T6">ure</text:span><text:span text:style-name="T8"> </text:span><text:span text:style-name="T9">d</text:span><text:span text:style-name="T6">e</text:span><text:span text:style-name="T7"> l</text:span><text:span text:style-name="T6">a</text:span><text:span text:style-name="T7"> </text:span><text:span text:style-name="T9">d</text:span><text:span text:style-name="T6">e</text:span><text:span text:style-name="T9">m</text:span><text:span text:style-name="T6">an</text:span><text:span text:style-name="T9">d</text:span><text:span text:style-name="T6">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<text:span text:style-name="T10"/></text:p>
            <text:p text:style-name="P4"><text:span text:style-name="T10">D</text:span><text:span text:style-name="T11">e</text:span><text:span text:style-name="T12">m</text:span><text:span text:style-name="T11">a</text:span><text:span text:style-name="T13">n</text:span><text:span text:style-name="T11">d</text:span><text:span text:style-name="T12">e</text:span><text:span text:style-name="T13">ur</text:span></text:p>
            <text:p text:style-name="P3"><text:span text:style-name="T10">C</text:span><text:span text:style-name="T11">o</text:span><text:span text:style-name="T13">n</text:span><text:span text:style-name="T12">t</text:span><text:span text:style-name="T11">a</text:span><text:span text:style-name="T13">ct</text:span></text:p>
            <text:p text:style-name="P3"><text:span text:style-name="T13">D</text:span><text:span text:style-name="T10">i</text:span><text:span text:style-name="T13">sp</text:span><text:span text:style-name="T11">o</text:span><text:span text:style-name="T13">ni</text:span><text:span text:style-name="T12">b</text:span><text:span text:style-name="T13">ili</text:span><text:span text:style-name="T12">t</text:span><text:span text:style-name="T11">é</text:span><text:span text:style-name="T13">s</text:span></text:p>
            <text:p text:style-name="P3"><text:span text:style-name="T13"/></text:p>
          </table:table-cell>
          <table:table-cell table:style-name="Tableau1.A1" office:value-type="string">
            <text:p text:style-name="P5"/>
            <text:p text:style-name="P6">UFCV - Montpellier – <text:span text:style-name="T14">LAM (Lieux d'Accès Multimédia)</text:span></text:p>
            <text:p text:style-name="P7"><text:span text:style-name="T15">Alexandra </text:span><text:span text:style-name="T16">B….</text:span> – 04 <text:span text:style-name="T17">XX</text:span> <text:span text:style-name="T17">XX</text:span> <text:span text:style-name="T17">XX</text:span> <text:span text:style-name="T17">XX</text:span><text:span text:style-name="T14"> – </text:span><text:a xlink:type="simple" xlink:href="mailto:axxxxxx@ufcv.fr" text:style-name="Internet_20_link" text:visited-style-name="Visited_20_Internet_20_Link"><text:span text:style-name="T17">axxxxxx@ufcv.fr</text:span></text:a></text:p>
            <text:p text:style-name="P8">Lundi au Vendredi – <text:span text:style-name="T18">8</text:span>h<text:span text:style-name="T18">30</text:span>-<text:span text:style-name="T18">12h30 - 13h30-16h30</text:span></text:p>
          </table:table-cell>
          <table:table-cell table:style-name="Tableau1.A1" office:value-type="string">
            <text:p text:style-name="P9"><text:span text:style-name="T19"/></text:p>
            <text:p text:style-name="P9"><text:span text:style-name="T19"/></text:p>
            <text:p text:style-name="P10"><text:span text:style-name="T19">D</text:span><text:span text:style-name="T20">a</text:span><text:span text:style-name="T21">t</text:span><text:span text:style-name="T22">e</text:span></text:p>
          </table:table-cell>
          <table:table-cell table:style-name="Tableau1.D1" office:value-type="string">
            <text:p text:style-name="P5"/>
            <text:p text:style-name="P5"/>
            <text:p text:style-name="P11">11-04-2025</text:p>
          </table:table-cell>
        </table:table-row>
        <table:table-row>
          <table:table-cell table:style-name="Tableau1.A2" office:value-type="string">
            <text:p text:style-name="P12"><text:span text:style-name="T11"/></text:p>
            <text:p text:style-name="P13"><text:span text:style-name="T11">É</text:span><text:span text:style-name="T10">q</text:span><text:span text:style-name="T13">uip</text:span><text:span text:style-name="T11">e</text:span><text:span text:style-name="T12">m</text:span><text:span text:style-name="T11">e</text:span><text:span text:style-name="T13">nt</text:span></text:p>
            <text:p text:style-name="P12"><text:span text:style-name="T10">M</text:span><text:span text:style-name="T11">a</text:span><text:span text:style-name="T12">t</text:span><text:span text:style-name="T11">ér</text:span><text:span text:style-name="T13">iel,</text:span></text:p>
            <text:p text:style-name="P12"><text:span text:style-name="T13">l</text:span><text:span text:style-name="T12">o</text:span><text:span text:style-name="T11">g</text:span><text:span text:style-name="T13">iciel</text:span><text:span text:style-name="T12">…</text:span></text:p>
            <text:p text:style-name="P12"><text:span text:style-name="T13"/></text:p>
          </table:table-cell>
          <table:table-cell table:style-name="Tableau1.B2" table:number-columns-spanned="3" office:value-type="string">
            <text:p text:style-name="P14"/>
            <text:p text:style-name="P15">5 PC Windows <text:span text:style-name="T23">10 </text:span>connectés <text:span text:style-name="T24">sur Internet </text:span>en Ethernet <text:span text:style-name="T14">avec navigateurs Chrome et Firefox.</text:span></text:p>
            <text:p text:style-name="P15">+ 1 Imprimante <text:span text:style-name="T14">connectée.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6"><text:span text:style-name="T10"/></text:p>
            <text:p text:style-name="P17"><text:span text:style-name="T10">N</text:span><text:span text:style-name="T11">a</text:span><text:span text:style-name="T12">t</text:span><text:span text:style-name="T13">u</text:span><text:span text:style-name="T11">r</text:span><text:span text:style-name="T13">e</text:span><text:span text:style-name="T25"> </text:span><text:span text:style-name="T12">d</text:span><text:span text:style-name="T13">e</text:span><text:span text:style-name="T10"> </text:span><text:span text:style-name="T13">la </text:span><text:span text:style-name="T12">d</text:span><text:span text:style-name="T11">e</text:span><text:span text:style-name="T12">m</text:span><text:span text:style-name="T11">a</text:span><text:span text:style-name="T13">n</text:span><text:span text:style-name="T12">d</text:span><text:span text:style-name="T13">e</text:span></text:p>
            <text:p text:style-name="P16"><text:span text:style-name="T13"/></text:p>
          </table:table-cell>
          <table:table-cell table:style-name="Tableau1.B2" table:number-columns-spanned="3" office:value-type="string">
            <text:p text:style-name="P14"/>
            <text:p text:style-name="P14"><text:span text:style-name="T26">Plus d’accès </text:span><text:span text:style-name="T27">internet</text:span><text:span text:style-name="T26"> sur un poste, écran </text:span><text:span text:style-name="T27">non fonctionnel</text:span></text:p>
            <text:p text:style-name="P18">Vérification des mises à jours systèmes et navigateurs, nettoyage fichiers.</text:p>
          </table:table-cell>
          <table:covered-table-cell/>
          <table:covered-table-cell/>
        </table:table-row>
      </table:table>
      <text:p text:style-name="P1"/>
      <text:p text:style-name="P19">Détails de l’intervention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row table:style-name="Tableau2.1">
          <table:table-cell table:style-name="Tableau2.A1" table:number-rows-spanned="2" office:value-type="string">
            <text:p text:style-name="P4"><text:span text:style-name="T13"/></text:p>
            <text:p text:style-name="P20">Intervenant</text:p>
          </table:table-cell>
          <table:table-cell table:style-name="Tableau2.A1" table:number-rows-spanned="2" office:value-type="string">
            <text:p text:style-name="P21"/>
            <text:p text:style-name="P22">Laurent Gatto</text:p>
          </table:table-cell>
          <table:table-cell table:style-name="Tableau2.A1" office:value-type="string">
            <text:p text:style-name="P23"><text:span text:style-name="T19">D</text:span><text:span text:style-name="T20">a</text:span><text:span text:style-name="T21">t</text:span><text:span text:style-name="T22">e</text:span></text:p>
          </table:table-cell>
          <table:table-cell table:style-name="Tableau2.A1" office:value-type="string">
            <text:p text:style-name="P24">11-04-2025</text:p>
          </table:table-cell>
          <table:table-cell table:style-name="Tableau2.A1" office:value-type="string">
            <text:p text:style-name="P23"><text:span text:style-name="T19">D</text:span><text:span text:style-name="T28">urée</text:span></text:p>
          </table:table-cell>
          <table:table-cell table:style-name="Tableau2.F1" office:value-type="string">
            <text:p text:style-name="P11">1h<text:span text:style-name="T14">30</text:span></text:p>
          </table:table-cell>
        </table:table-row>
        <table:table-row>
          <table:covered-table-cell table:style-name="Tableau2.A1"/>
          <table:covered-table-cell table:style-name="Tableau2.A1"/>
          <table:table-cell table:style-name="Tableau2.C2" office:value-type="string">
            <text:p text:style-name="P23"><text:span text:style-name="T19">D</text:span><text:span text:style-name="T28">ébut</text:span></text:p>
          </table:table-cell>
          <table:table-cell table:style-name="Tableau2.C2" office:value-type="string">
            <text:p text:style-name="P25">9h00</text:p>
          </table:table-cell>
          <table:table-cell table:style-name="Tableau2.C2" office:value-type="string">
            <text:p text:style-name="P26">Fin</text:p>
          </table:table-cell>
          <table:table-cell table:style-name="Tableau2.F2" office:value-type="string">
            <text:p text:style-name="P11">10h00</text:p>
          </table:table-cell>
        </table:table-row>
        <table:table-row>
          <table:table-cell table:style-name="Tableau2.C2" office:value-type="string">
            <text:p text:style-name="P13"><text:span text:style-name="T13"/></text:p>
            <text:p text:style-name="P27">Nature de l’intervention</text:p>
            <text:p text:style-name="P13"><text:span text:style-name="T13"/></text:p>
            <text:p text:style-name="P13"><text:span text:style-name="T13"/></text:p>
            <text:p text:style-name="P13"><text:span text:style-name="T13"/></text:p>
          </table:table-cell>
          <table:table-cell table:style-name="Tableau2.F2" table:number-columns-spanned="5" office:value-type="string">
            <text:p text:style-name="P15">Résoudre un problème d’accès internet sur un poste </text:p>
            <text:p text:style-name="P28"><text:span text:style-name="T26">Résoudre un problème </text:span><text:span text:style-name="T14">sur </text:span><text:span text:style-name="T26">écran non fonctionnel.</text:span></text:p>
            <text:p text:style-name="P15">Vérifier mises à jour Windows, antivirus, navigateurs (Chrome et Firefox).</text:p>
            <text:p text:style-name="P18">Nettoyage des dossiers et de la corbeille</text:p>
            <text:p text:style-name="P18">Nettoyage des disques dur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C2" office:value-type="string">
            <text:p text:style-name="P17"><text:span text:style-name="T13"/></text:p>
            <text:p text:style-name="P29">Actions effectuées</text:p>
            <text:p text:style-name="P17"><text:span text:style-name="T13"/></text:p>
            <text:p text:style-name="P17"><text:span text:style-name="T13"/></text:p>
            <text:p text:style-name="P17"><text:span text:style-name="T13"/></text:p>
            <text:p text:style-name="P17"><text:span text:style-name="T13"/></text:p>
          </table:table-cell>
          <table:table-cell table:style-name="Tableau2.F2" table:number-columns-spanned="5" office:value-type="string">
            <text:p text:style-name="P21"/>
            <text:p text:style-name="P18">Câble Ethernet rebranché sur le PC et le routeur.</text:p>
            <text:p text:style-name="P18">Alimentation et connexion vga écran vérifiée / rebranchée.</text:p>
            <text:p text:style-name="P18">Nettoyage corbeille et dossiers des 5 PC.</text:p>
            <text:p text:style-name="P18">Mise à jour Windows, antivirus et navigateurs sur les 5 PC.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C2" office:value-type="string">
            <text:p text:style-name="P17"/>
            <text:p text:style-name="P17">État après intervention</text:p>
            <text:p text:style-name="P17"/>
            <text:p text:style-name="P17"/>
            <text:p text:style-name="P17"/>
            <text:p text:style-name="P17"/>
          </table:table-cell>
          <table:table-cell table:style-name="Tableau2.F2" table:number-columns-spanned="5" office:value-type="string">
            <text:p text:style-name="P18">Accès internet sur le PC concerné rétabli.</text:p>
            <text:p text:style-name="P18">Écran à nouveau fonctionnel.</text:p>
            <text:p text:style-name="P18">Tous les PC sont <text:span text:style-name="T29">fonctionnels ont leur accès à internet fonctionnel et </text:span>à jours au niveau du système et des navigateurs et nettoyés au niveau de la corbeille et des différents dossiers (téléchargement, <text:span text:style-name="T29">personnel…)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C2" office:value-type="string">
            <text:p text:style-name="P17"/>
            <text:p text:style-name="P17">Observation(s)</text:p>
            <text:p text:style-name="P17"/>
            <text:p text:style-name="P17"/>
            <text:p text:style-name="P17"/>
            <text:p text:style-name="P17"/>
          </table:table-cell>
          <table:table-cell table:style-name="Tableau2.F2" table:number-columns-spanned="5" office:value-type="string">
            <text:p text:style-name="P31"><text:span text:style-name="T29">Une « erreur de manipulation » ou des tensions sur les câbles semblent être à l’origine semble des câbles Ethernet et </text:span><text:span text:style-name="T30">VGA</text:span><text:span text:style-name="T29"> débranchés.</text:span></text:p>
            <text:p text:style-name="P32">Une vigilance particulière sur ce point va être mise en place.</text:p>
            <text:p text:style-name="P32"/>
            <text:p text:style-name="P33">Pas d’autres problèmes observés : dossiers nettoyés et PC fonctionnels, <text:span text:style-name="T31">connectés </text:span>et à jour.</text:p>
          </table:table-cell>
          <table:covered-table-cell/>
          <table:covered-table-cell/>
          <table:covered-table-cell/>
          <table:covered-table-cell/>
        </table:table-row>
      </table:table>
      <text:p text:style-name="P34"><text:span text:style-name="T6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5">Signature de l’intervenant</text:p>
          </table:table-cell>
          <table:table-cell table:style-name="Tableau3.B1" office:value-type="string">
            <text:p text:style-name="P35">Signature du demandeur</text:p>
          </table:table-cell>
        </table:table-row>
        <table:table-row table:style-name="Tableau3.2">
          <table:table-cell table:style-name="Tableau3.A2" office:value-type="string">
            <text:p text:style-name="P36"/>
            <text:p text:style-name="P36"/>
            <text:p text:style-name="P36"/>
            <text:p text:style-name="P37"/>
          </table:table-cell>
          <table:table-cell table:style-name="Tableau3.B2" office:value-type="string">
            <text:p text:style-name="P36"/>
            <text:p text:style-name="P36"/>
          </table:table-cell>
        </table:table-row>
      </table:table>
      <text:p text:style-name="P34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18:54:34.378000000</meta:creation-date>
    <dc:date>2025-05-09T22:34:32.023000000</dc:date>
    <meta:editing-duration>PT35M34S</meta:editing-duration>
    <meta:editing-cycles>19</meta:editing-cycles>
    <meta:generator>LibreOffice/24.8.6.2$Windows_X86_64 LibreOffice_project/6d98ba145e9a8a39fc57bcc76981d1fb1316c60c</meta:generator>
    <meta:document-statistic meta:table-count="3" meta:image-count="0" meta:object-count="0" meta:page-count="1" meta:paragraph-count="50" meta:word-count="269" meta:character-count="1751" meta:non-whitespace-character-count="1527"/>
  </office:meta>
</office:document-meta>
</file>